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rssectionsoldbinaryserializer"/><text:bookmark-start text:name="__RefHeading___класс_crssectionsoldbinaryserializer_1"/><text:bookmark-start text:name="класс_crssectionsoldbinaryserializer"/>Класс CrsSectionsOldBinarySerializer<text:bookmark-end text:name="__RefHeading___класс_crssectionsoldbinaryserializer_1"/><text:bookmark-end text:name="класс_crssections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rsSections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rsSections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sectionsoldbinaryserializer.loadfromstream_system.io.stream_topomatic.alg.crs.corridor_arr_system.int32" text:style-name="Internet_20_link" text:visited-style-name="Visited_20_Internet_20_Link">LoadFromStream(Stream, Corridor, 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rssectionsoldbinaryserializer.savetostream_system.io.stream_topomatic.alg.crs.corridor_system.int32" text:style-name="Internet_20_link" text:visited-style-name="Visited_20_Internet_20_Link">SaveToStream(Stream, Corrido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rssectionsoldbinaryserializer</dc:title>
  </office:meta>
</office:document-meta>
</file>