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esign"/><text:bookmark-start text:name="__RefHeading___пространство_имен_topomatic.alg.runtime.design_1"/><text:bookmark-start text:name="пространство_имен_topomatic.alg.runtime.design"/>Пространство имен Topomatic.Alg.Runtime.Design<text:bookmark-end text:name="__RefHeading___пространство_имен_topomatic.alg.runtime.design_1"/><text:bookmark-end text:name="пространство_имен_topomatic.alg.runtime.design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acivealignmentrelativepatheditor" text:style-name="Internet_20_link" text:visited-style-name="Visited_20_Internet_20_Link">AciveAlignmentRelativePath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acivealignmentrelativepathwrapper" text:style-name="Internet_20_link" text:visited-style-name="Visited_20_Internet_20_Link">AciveAlignmentRelativePathWra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algstationingsectorindextypeconverter" text:style-name="Internet_20_link" text:visited-style-name="Visited_20_Internet_20_Link">AlgStationingSectorIndexTyp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charwrapper" text:style-name="Internet_20_link" text:visited-style-name="Visited_20_Internet_20_Link">CharWra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layereditor" text:style-name="Internet_20_link" text:visited-style-name="Visited_20_Internet_20_Link">Layer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modalalignmentrelativepathattribute" text:style-name="Internet_20_link" text:visited-style-name="Visited_20_Internet_20_Link">ModalAlignmentRelativePath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modalalignmentrelativepathprovider" text:style-name="Internet_20_link" text:visited-style-name="Visited_20_Internet_20_Link">ModalAlignmentRelativePath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pkeditor" text:style-name="Internet_20_link" text:visited-style-name="Visited_20_Internet_20_Link">Pk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srcategoryattribute" text:style-name="Internet_20_link" text:visited-style-name="Visited_20_Internet_20_Link">SRCategory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srdisplaynameattribute" text:style-name="Internet_20_link" text:visited-style-name="Visited_20_Internet_20_Link">SRDisplayName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stationfromplanattribute" text:style-name="Internet_20_link" text:visited-style-name="Visited_20_Internet_20_Link">StationFromPlan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stationfromprofileattribute" text:style-name="Internet_20_link" text:visited-style-name="Visited_20_Internet_20_Link">StationFromProfile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stationpropertyprovider" text:style-name="Internet_20_link" text:visited-style-name="Visited_20_Internet_20_Link">StationProperty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transitionviolationtypeenumconverter" text:style-name="Internet_20_link" text:visited-style-name="Visited_20_Internet_20_Link">TransitionViolationTypeEnumConvert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esign</dc:title>
  </office:meta>
</office:document-meta>
</file>