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acivealignmentrelativepatheditor"/><text:bookmark-start text:name="__RefHeading___класс_acivealignmentrelativepatheditor_1"/><text:bookmark-start text:name="класс_acivealignmentrelativepatheditor"/>Класс AciveAlignmentRelativePathEditor<text:bookmark-end text:name="__RefHeading___класс_acivealignmentrelativepatheditor_1"/><text:bookmark-end text:name="класс_acivealignmentrelativepath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Alg.Runtime.Design.AciveAlignmentRelativePath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iveAlignmentRelativePath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editor..ctor" text:style-name="Internet_20_link" text:visited-style-name="Visited_20_Internet_20_Link">AciveAlignmentRelativePath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710e01ac5df09e04efb873f14a7ae47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acivealignmentrelativepatheditor</dc:title>
  </office:meta>
</office:document-meta>
</file>