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design.acivealignmentrelativepathwrapper"/><text:bookmark-start text:name="__RefHeading___класс_acivealignmentrelativepathwrapper_1"/><text:bookmark-start text:name="класс_acivealignmentrelativepathwrapper"/>Класс AciveAlignmentRelativePathWrapper<text:bookmark-end text:name="__RefHeading___класс_acivealignmentrelativepathwrapper_1"/><text:bookmark-end text:name="класс_acivealignmentrelativepath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design" text:style-name="Internet_20_link" text:visited-style-name="Visited_20_Internet_20_Link">Topomatic.Alg.Runtime.Design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Design.AciveAlignmentRelativePathWrapp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civeAlignmentRelativePathWrapper <text:span text:style-name="highlight_sy0">:</text:span>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acivealignmentrelativepathwrapper..ctor" text:style-name="Internet_20_link" text:visited-style-name="Visited_20_Internet_20_Link">AciveAlignmentRelativePathWrappe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acivealignmentrelativepathwrapper..ctor_system.string" text:style-name="Internet_20_link" text:visited-style-name="Visited_20_Internet_20_Link">AciveAlignmentRelativePathWrapper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acivealignmentrelativepathwrapper.path" text:style-name="Internet_20_link" text:visited-style-name="Visited_20_Internet_20_Link">Pa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acivealignmentrelativepathwrapper.findalignment" text:style-name="Internet_20_link" text:visited-style-name="Visited_20_Internet_20_Link">FindAlignmen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acivealignmentrelativepathwrapper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acivealignmentrelativepathwrapper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acivealignmentrelativepathwrapp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design.acivealignmentrelativepathwrapper</dc:title>
  </office:meta>
</office:document-meta>
</file>