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design.algstationingsectorindextypeconverter"/><text:bookmark-start text:name="__RefHeading___класс_algstationingsectorindextypeconverter_1"/><text:bookmark-start text:name="класс_algstationingsectorindextypeconverter"/>Класс AlgStationingSectorIndexTypeConverter<text:bookmark-end text:name="__RefHeading___класс_algstationingsectorindextypeconverter_1"/><text:bookmark-end text:name="класс_algstationingsectorindex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design" text:style-name="Internet_20_link" text:visited-style-name="Visited_20_Internet_20_Link">Topomatic.Alg.Runtime.Design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design.standardvalueeditor" text:style-name="Internet_20_link" text:visited-style-name="Visited_20_Internet_20_Link">Topomatic.ComponentModel.Design.StandardValueEditor</text:a></text:p>
                  <text:list text:style-name="List_20_1">
                    <text:list-item>
                      <text:p text:style-name="List_20_1_Content_Last"> Topomatic.Alg.Runtime.Design.AlgStationingSectorIndexTyp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lgStationingSectorIndexTypeConverter <text:span text:style-name="highlight_sy0">:</text:span> StandardValue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algstationingsectorindextypeconverter..ctor" text:style-name="Internet_20_link" text:visited-style-name="Visited_20_Internet_20_Link">AlgStationingSectorIndex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9a7113231bd2226554f2ad1d624e660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standardvalue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standardvalueeditor" text:style-name="Internet_20_link" text:visited-style-name="Visited_20_Internet_20_Link">Standard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design.algstationingsectorindextypeconverter</dc:title>
  </office:meta>
</office:document-meta>
</file>