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charwrapper"/><text:bookmark-start text:name="__RefHeading___класс_charwrapper_1"/><text:bookmark-start text:name="класс_charwrapper"/>Класс CharWrapper<text:bookmark-end text:name="__RefHeading___класс_charwrapper_1"/><text:bookmark-end text:name="класс_cha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Design.Char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har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charwrapper..ctor_system.string" text:style-name="Internet_20_link" text:visited-style-name="Visited_20_Internet_20_Link">CharWrapp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charwrapp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char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charwrapp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char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charwrapper</dc:title>
  </office:meta>
</office:document-meta>
</file>