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charwrapper.equals_system.object"/><text:bookmark-start text:name="__RefHeading___метод_charwrapper.equals_object_1"/><text:bookmark-start text:name="метод_charwrapper.equals_object"/>Метод CharWrapper.Equals(Object)<text:bookmark-end text:name="__RefHeading___метод_charwrapper.equals_object_1"/><text:bookmark-end text:name="метод_charwrapper.equal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Equals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charwrapper.equals_system.object</dc:title>
  </office:meta>
</office:document-meta>
</file>