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layereditor.getcustombuttons_topomatic.componentmodel.ipropertytypedescriptorcontext_system.int32"/><text:bookmark-start text:name="__RefHeading___метод_layereditor.getcustombuttons_ipropertytypedescriptorcontext_int32_1"/><text:bookmark-start text:name="метод_layereditor.getcustombuttons_ipropertytypedescriptorcontext_int32"/>Метод LayerEditor.GetCustomButtons(IPropertyTypeDescriptorContext, Int32)<text:bookmark-end text:name="__RefHeading___метод_layereditor.getcustombuttons_ipropertytypedescriptorcontext_int32_1"/><text:bookmark-end text:name="метод_layereditor.getcustombuttons_ipropertytypedescriptorcontex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Image<text:span text:style-name="highlight_br0">[</text:span><text:span text:style-name="highlight_br0">]</text:span> GetCustomButtons<text:span text:style-name="highlight_br0">(</text:span>IPropertyTypeDescriptorContext context, <text:span text:style-name="highlight_kw4">int</text:span> siz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ex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omponentmodel.ipropertytypedescriptorcontext" text:style-name="Internet_20_link" text:visited-style-name="Visited_20_Internet_20_Link">Topomatic.ComponentModel.IPropertyTypeDescriptorContex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ize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rawing.Image[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layereditor.getcustombuttons_topomatic.componentmodel.ipropertytypedescriptorcontext_system.int32</dc:title>
  </office:meta>
</office:document-meta>
</file>