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layereditor.getlayerbuttonindex"/><text:bookmark-start text:name="__RefHeading___метод_layereditor.getlayerbuttonindex_1"/><text:bookmark-start text:name="метод_layereditor.getlayerbuttonindex"/>Метод LayerEditor.GetLayerButtonIndex()<text:bookmark-end text:name="__RefHeading___метод_layereditor.getlayerbuttonindex_1"/><text:bookmark-end text:name="метод_layereditor.getlayerbutton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GetLayerButtonIndex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layereditor.getlayerbuttonindex</dc:title>
  </office:meta>
</office:document-meta>
</file>