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esign.modalalignmentrelativepathattribute"/><text:bookmark-start text:name="__RefHeading___класс_modalalignmentrelativepathattribute_1"/><text:bookmark-start text:name="класс_modalalignmentrelativepathattribute"/>Класс ModalAlignmentRelativePathAttribute<text:bookmark-end text:name="__RefHeading___класс_modalalignmentrelativepathattribute_1"/><text:bookmark-end text:name="класс_modalalignmentrelativepath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esign" text:style-name="Internet_20_link" text:visited-style-name="Visited_20_Internet_20_Link">Topomatic.Alg.Runtime.Desig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propertyproviderattribute" text:style-name="Internet_20_link" text:visited-style-name="Visited_20_Internet_20_Link">Topomatic.ComponentModel.PropertyProviderAttribut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design.modelfinderattribute" text:style-name="Internet_20_link" text:visited-style-name="Visited_20_Internet_20_Link">Topomatic.Cad.View.Design.ModelFinderAttribut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ad.view.design.relativepathattribute" text:style-name="Internet_20_link" text:visited-style-name="Visited_20_Internet_20_Link">Topomatic.Cad.View.Design.RelativePathAttribute</text:a></text:p>
                          <text:list text:style-name="List_20_1">
                            <text:list-item>
                              <text:p text:style-name="List_20_1_Content_Last"> Topomatic.Alg.Runtime.Design.ModalAlignmentRelativePathAttribut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ModalAlignmentRelativePathAttribute <text:span text:style-name="highlight_sy0">:</text:span> RelativePath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modalalignmentrelativepathattribute..ctor_arr_system.string" text:style-name="Internet_20_link" text:visited-style-name="Visited_20_Internet_20_Link">ModalAlignmentRelativePathAttribute(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modalalignmentrelativepathattribute..ctor_system.boolean_arr_system.string" text:style-name="Internet_20_link" text:visited-style-name="Visited_20_Internet_20_Link">ModalAlignmentRelativePathAttribute(Boolean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elativepathattribute.hideself" text:style-name="Internet_20_link" text:visited-style-name="Visited_20_Internet_20_Link">HideSelf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relativepathattribute" text:style-name="Internet_20_link" text:visited-style-name="Visited_20_Internet_20_Link">RelativePath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finderattribute.modeltypes" text:style-name="Internet_20_link" text:visited-style-name="Visited_20_Internet_20_Link">ModelTyp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modelfinderattribute" text:style-name="Internet_20_link" text:visited-style-name="Visited_20_Internet_20_Link">ModelFin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order" text:style-name="Internet_20_link" text:visited-style-name="Visited_20_Internet_20_Link">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providertype" text:style-name="Internet_20_link" text:visited-style-name="Visited_20_Internet_20_Link">Provid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createprovider" text:style-name="Internet_20_link" text:visited-style-name="Visited_20_Internet_20_Link">CreateProvi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esign.modalalignmentrelativepathattribute</dc:title>
  </office:meta>
</office:document-meta>
</file>