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esign.modalalignmentrelativepathprovider"/><text:bookmark-start text:name="__RefHeading___класс_modalalignmentrelativepathprovider_1"/><text:bookmark-start text:name="класс_modalalignmentrelativepathprovider"/>Класс ModalAlignmentRelativePathProvider<text:bookmark-end text:name="__RefHeading___класс_modalalignmentrelativepathprovider_1"/><text:bookmark-end text:name="класс_modalalignmentrelativepath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esign" text:style-name="Internet_20_link" text:visited-style-name="Visited_20_Internet_20_Link">Topomatic.Alg.Runtime.Design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modelfinderprovider" text:style-name="Internet_20_link" text:visited-style-name="Visited_20_Internet_20_Link">Topomatic.Cad.View.Design.ModelFinderProvi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relativepathprovider" text:style-name="Internet_20_link" text:visited-style-name="Visited_20_Internet_20_Link">Topomatic.Cad.View.Design.RelativePathProvider</text:a></text:p>
                      <text:list text:style-name="List_20_1">
                        <text:list-item>
                          <text:p text:style-name="List_20_1_Content_Last"> Topomatic.Alg.Runtime.Design.ModalAlignmentRelativePathProvi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alAlignmentRelativePathProvider <text:span text:style-name="highlight_sy0">:</text:span> RelativePath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esign.modalalignmentrelativepathprovider..ctor" text:style-name="Internet_20_link" text:visited-style-name="Visited_20_Internet_20_Link">ModalAlignmentRelativePath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provider" text:style-name="Internet_20_link" text:visited-style-name="Visited_20_Internet_20_Link">ModelFinde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esign.modalalignmentrelativepathprovider</dc:title>
  </office:meta>
</office:document-meta>
</file>