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pkeditor"/><text:bookmark-start text:name="__RefHeading___класс_pkeditor_1"/><text:bookmark-start text:name="класс_pkeditor"/>Класс PkEditor<text:bookmark-end text:name="__RefHeading___класс_pkeditor_1"/><text:bookmark-end text:name="класс_pk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stationproviderpkeditor" text:style-name="Internet_20_link" text:visited-style-name="Visited_20_Internet_20_Link">Topomatic.Cad.View.Design.StationProviderPkEditor</text:a></text:p>
                  <text:list text:style-name="List_20_1">
                    <text:list-item>
                      <text:p text:style-name="List_20_1_Content_Last"> Topomatic.Alg.Runtime.Design.Pk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kEditor <text:span text:style-name="highlight_sy0">:</text:span> StationProviderPk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pkeditor..ctor_topomatic.cad.view.design.stationproviderpkproperty" text:style-name="Internet_20_link" text:visited-style-name="Visited_20_Internet_20_Link">PkEditor(StationProviderPk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634b7924ddcc87e2433d45aeecce1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pk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pk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pkeditor</dc:title>
  </office:meta>
</office:document-meta>
</file>