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esign.srcategoryattribute"/><text:bookmark-start text:name="__RefHeading___класс_srcategoryattribute_1"/><text:bookmark-start text:name="класс_srcategoryattribute"/>Класс SRCategoryAttribute<text:bookmark-end text:name="__RefHeading___класс_srcategoryattribute_1"/><text:bookmark-end text:name="класс_srcategory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esign" text:style-name="Internet_20_link" text:visited-style-name="Visited_20_Internet_20_Link">Topomatic.Alg.Runtime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CategoryAttribute</text:p>
                  <text:list text:style-name="List_20_1">
                    <text:list-item>
                      <text:p text:style-name="List_20_1_Content_Last"> Topomatic.Alg.Runtime.Design.SRCategory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CategoryAttribute <text:span text:style-name="highlight_sy0">:</text:span> Category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srcategoryattribute..ctor_system.string" text:style-name="Internet_20_link" text:visited-style-name="Visited_20_Internet_20_Link">SRCategory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esign.srcategoryattribute</dc:title>
  </office:meta>
</office:document-meta>
</file>