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stationfromprofileattribute"/><text:bookmark-start text:name="__RefHeading___класс_stationfromprofileattribute_1"/><text:bookmark-start text:name="класс_stationfromprofileattribute"/>Класс StationFromProfileAttribute<text:bookmark-end text:name="__RefHeading___класс_stationfromprofileattribute_1"/><text:bookmark-end text:name="класс_stationfromprofil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Alg.Runtime.Design.StationFromProfile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tationFromProfile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rofileattribute..ctor" text:style-name="Internet_20_link" text:visited-style-name="Visited_20_Internet_20_Link">StationFromProfileAttrib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rofileattribute..ctor_system.int32" text:style-name="Internet_20_link" text:visited-style-name="Visited_20_Internet_20_Link">StationFromProfileAttribut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rofileattribute..ctor_system.int32_system.string" text:style-name="Internet_20_link" text:visited-style-name="Visited_20_Internet_20_Link">StationFromProfileAttribute(Int32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rofileattribute.elevationpropertyname" text:style-name="Internet_20_link" text:visited-style-name="Visited_20_Internet_20_Link">ElevationProper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stationfromprofileattribute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stationfromprofileattribute</dc:title>
  </office:meta>
</office:document-meta>
</file>