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stationpropertyprovider"/><text:bookmark-start text:name="__RefHeading___класс_stationpropertyprovider_1"/><text:bookmark-start text:name="класс_stationpropertyprovider"/>Класс StationPropertyProvider<text:bookmark-end text:name="__RefHeading___класс_stationpropertyprovider_1"/><text:bookmark-end text:name="класс_station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stationprovider" text:style-name="Internet_20_link" text:visited-style-name="Visited_20_Internet_20_Link">Topomatic.Cad.View.Design.StationProvider</text:a></text:p>
                  <text:list text:style-name="List_20_1">
                    <text:list-item>
                      <text:p text:style-name="List_20_1_Content_Last"> Topomatic.Alg.Runtime.Design.StationPropertyProvi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PropertyProvider <text:span text:style-name="highlight_sy0">:</text:span> Station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propertyprovider..ctor" text:style-name="Internet_20_link" text:visited-style-name="Visited_20_Internet_20_Link">Station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stationprovider" text:style-name="Internet_20_link" text:visited-style-name="Visited_20_Internet_20_Link">Station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propertyprovider.getstationing_system.object" text:style-name="Internet_20_link" text:visited-style-name="Visited_20_Internet_20_Link">GetStation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design.stationprovider.getstationing_system.object" text:style-name="Internet_20_link" text:visited-style-name="Visited_20_Internet_20_Link">GetStation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stationpropertyprovider</dc:title>
  </office:meta>
</office:document-meta>
</file>