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esign.transitionviolationtypeenumconverter"/><text:bookmark-start text:name="__RefHeading___класс_transitionviolationtypeenumconverter_1"/><text:bookmark-start text:name="класс_transitionviolationtypeenumconverter"/>Класс TransitionViolationTypeEnumConverter<text:bookmark-end text:name="__RefHeading___класс_transitionviolationtypeenumconverter_1"/><text:bookmark-end text:name="класс_transitionviolation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esign" text:style-name="Internet_20_link" text:visited-style-name="Visited_20_Internet_20_Link">Topomatic.Alg.Runtime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Alg.Runtime.Design.TransitionViolation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TransitionViolation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transitionviolationtypeenumconverter..ctor" text:style-name="Internet_20_link" text:visited-style-name="Visited_20_Internet_20_Link">TransitionViolation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esign.transitionviolationtypeenumconverter</dc:title>
  </office:meta>
</office:document-meta>
</file>