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"/><text:bookmark-start text:name="__RefHeading___пространство_имен_topomatic.alg.runtime.dialogs_1"/><text:bookmark-start text:name="пространство_имен_topomatic.alg.runtime.dialogs"/>Пространство имен Topomatic.Alg.Runtime.Dialogs<text:bookmark-end text:name="__RefHeading___пространство_имен_topomatic.alg.runtime.dialogs_1"/><text:bookmark-end text:name="пространство_имен_topomatic.alg.runtime.dialog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movedlg" text:style-name="Internet_20_link" text:visited-style-name="Visited_20_Internet_20_Link">AlgMove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projectprofileinformationdlg" text:style-name="Internet_20_link" text:visited-style-name="Visited_20_Internet_20_Link">AlgProjectProfileInformation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propertiesdlg" text:style-name="Internet_20_link" text:visited-style-name="Visited_20_Internet_20_Link">AlgProperties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selectsectorstationdlg" text:style-name="Internet_20_link" text:visited-style-name="Visited_20_Internet_20_Link">AlgSelectSectorStation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selectstationdlg" text:style-name="Internet_20_link" text:visited-style-name="Visited_20_Internet_20_Link">AlgSelectStation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createalignmentparams" text:style-name="Internet_20_link" text:visited-style-name="Visited_20_Internet_20_Link">CreateAlignmentPara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curveformatdlg" text:style-name="Internet_20_link" text:visited-style-name="Visited_20_Internet_20_Link">CurveFormat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curveparamdlg" text:style-name="Internet_20_link" text:visited-style-name="Visited_20_Internet_20_Link">CurveParam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landxmlexportdlg" text:style-name="Internet_20_link" text:visited-style-name="Visited_20_Internet_20_Link">LandXmlExport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linetypewrapper" text:style-name="Internet_20_link" text:visited-style-name="Visited_20_Internet_20_Link">Linetype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multiplyactiondlg" text:style-name="Internet_20_link" text:visited-style-name="Visited_20_Internet_20_Link">MultiplyAction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planstylesdlg" text:style-name="Internet_20_link" text:visited-style-name="Visited_20_Internet_20_Link">PlanStyles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plncurveparam" text:style-name="Internet_20_link" text:visited-style-name="Visited_20_Internet_20_Link">PlnCurvePar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regionstylewrapper" text:style-name="Internet_20_link" text:visited-style-name="Visited_20_Internet_20_Link">RegionStyle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selectindorxmlalignmentdlg" text:style-name="Internet_20_link" text:visited-style-name="Visited_20_Internet_20_Link">SelectIndorXmlAlignment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selectlandxmlalignmentdlg" text:style-name="Internet_20_link" text:visited-style-name="Visited_20_Internet_20_Link">SelectLandXmlAlignment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selecttableelementdlg" text:style-name="Internet_20_link" text:visited-style-name="Visited_20_Internet_20_Link">SelectTableElement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straighteningsimpleplansolverdlg" text:style-name="Internet_20_link" text:visited-style-name="Visited_20_Internet_20_Link">StraighteningSimplePlanSolver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underlaydlg" text:style-name="Internet_20_link" text:visited-style-name="Visited_20_Internet_20_Link">Underlay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volumecipherdlg" text:style-name="Internet_20_link" text:visited-style-name="Visited_20_Internet_20_Link">VolumeCipherDl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result" text:style-name="Internet_20_link" text:visited-style-name="Visited_20_Internet_20_Link">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returnresult" text:style-name="Internet_20_link" text:visited-style-name="Visited_20_Internet_20_Link">ReturnResul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</dc:title>
  </office:meta>
</office:document-meta>
</file>