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algmovedlg"/><text:bookmark-start text:name="__RefHeading___класс_algmovedlg_1"/><text:bookmark-start text:name="класс_algmovedlg"/>Класс AlgMoveDlg<text:bookmark-end text:name="__RefHeading___класс_algmovedlg_1"/><text:bookmark-end text:name="класс_algmov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Dialogs.AlgMove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Move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movedlg..ctor" text:style-name="Internet_20_link" text:visited-style-name="Visited_20_Internet_20_Link">AlgMov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692e2bfce21f9c977070215f26b803" text:style-name="Internet_20_link" text:visited-style-name="Visited_20_Internet_20_Link">Execute(CadView, Alignment, IProfile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algmovedlg</dc:title>
  </office:meta>
</office:document-meta>
</file>