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curveformatdlg"/><text:bookmark-start text:name="__RefHeading___класс_curveformatdlg_1"/><text:bookmark-start text:name="класс_curveformatdlg"/>Класс CurveFormatDlg<text:bookmark-end text:name="__RefHeading___класс_curveformatdlg_1"/><text:bookmark-end text:name="класс_curveforma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CurveFormat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rveFormat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curveformatdlg.execute_ref_system.string" text:style-name="Internet_20_link" text:visited-style-name="Visited_20_Internet_20_Link">Exec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curveformatdlg</dc:title>
  </office:meta>
</office:document-meta>
</file>