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dialogs.curveparamdlg"/><text:bookmark-start text:name="__RefHeading___класс_curveparamdlg_1"/><text:bookmark-start text:name="класс_curveparamdlg"/>Класс CurveParamDlg<text:bookmark-end text:name="__RefHeading___класс_curveparamdlg_1"/><text:bookmark-end text:name="класс_curveparam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dialogs" text:style-name="Internet_20_link" text:visited-style-name="Visited_20_Internet_20_Link">Topomatic.Alg.Runtime.Dialo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dlg" text:style-name="Internet_20_link" text:visited-style-name="Visited_20_Internet_20_Link">Topomatic.Controls.Dialogs.SimpleDlg</text:a></text:p>
                                      <text:list text:style-name="List_20_1">
                                        <text:list-item>
                                          <text:p text:style-name="List_20_1_Content"> <text:a xlink:type="simple" xlink:href="https://help.topomatic.ru/next/doku.php?id=developers:references:topomatic.controls.dialogs.storeddlg" text:style-name="Internet_20_link" text:visited-style-name="Visited_20_Internet_20_Link">Topomatic.Controls.Dialogs.StoredDlg</text:a></text:p>
                                          <text:list text:style-name="List_20_1">
                                            <text:list-item>
                                              <text:p text:style-name="List_20_1_Content_Last"> Topomatic.Alg.Runtime.Dialogs.CurveParamDlg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urveParamDlg <text:span text:style-name="highlight_sy0">:</text:span> StoredDlg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curveparamdlg.execute_system.string_system.char_ref_system.boolean_ref_system.int32" text:style-name="Internet_20_link" text:visited-style-name="Visited_20_Internet_20_Link">Execute(String, Char, Boolean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dialogs.curveparamdlg</dc:title>
  </office:meta>
</office:document-meta>
</file>