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landxmlexportdlg"/><text:bookmark-start text:name="__RefHeading___класс_landxmlexportdlg_1"/><text:bookmark-start text:name="класс_landxmlexportdlg"/>Класс LandXmlExportDlg<text:bookmark-end text:name="__RefHeading___класс_landxmlexportdlg_1"/><text:bookmark-end text:name="класс_landxmlexpor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untime.Dialogs.LandXmlExport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LandXmlExport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landxmlexportdlg..ctor" text:style-name="Internet_20_link" text:visited-style-name="Visited_20_Internet_20_Link">LandXmlExport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landxmlexportdlg.execute_topomatic.alg.alignment_ref_system.double_ref_system.boolean_ref_system.boolean" text:style-name="Internet_20_link" text:visited-style-name="Visited_20_Internet_20_Link">Execute(Alignment, Double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landxmlexportdlg</dc:title>
  </office:meta>
</office:document-meta>
</file>