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linetypewrapper"/><text:bookmark-start text:name="__RefHeading___класс_linetypewrapper_1"/><text:bookmark-start text:name="класс_linetypewrapper"/>Класс LinetypeWrapper<text:bookmark-end text:name="__RefHeading___класс_linetypewrapper_1"/><text:bookmark-end text:name="класс_linetyp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Dialogs.Linetype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inetype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linetypewrapper..ctor" text:style-name="Internet_20_link" text:visited-style-name="Visited_20_Internet_20_Link">LinetypeWrapp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linetypewrapper.linetype" text:style-name="Internet_20_link" text:visited-style-name="Visited_20_Internet_20_Link">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linetypewrapper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linetype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linetypewrapper</dc:title>
  </office:meta>
</office:document-meta>
</file>