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dialogs.plncurveparam"/><text:bookmark-start text:name="__RefHeading___класс_plncurveparam_1"/><text:bookmark-start text:name="класс_plncurveparam"/>Класс PlnCurveParam<text:bookmark-end text:name="__RefHeading___класс_plncurveparam_1"/><text:bookmark-end text:name="класс_plncurvepara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dialogs" text:style-name="Internet_20_link" text:visited-style-name="Visited_20_Internet_20_Link">Topomatic.Alg.Runtime.Dialog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Dialogs.PlnCurveParam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PlnCurveParam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ialogs.plncurveparam..ctor_system.string_system.char_system.int32_system.boolean_system.int32" text:style-name="Internet_20_link" text:visited-style-name="Visited_20_Internet_20_Link">PlnCurveParam(String, Char, Int32, Boolean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ialogs.plncurveparam.char" text:style-name="Internet_20_link" text:visited-style-name="Visited_20_Internet_20_Link">Cha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ialogs.plncurveparam.digits" text:style-name="Internet_20_link" text:visited-style-name="Visited_20_Internet_20_Link">Digi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ialogs.plncurveparam.index" text:style-name="Internet_20_link" text:visited-style-name="Visited_20_Internet_20_Link">Ind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ialogs.plncurveparam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ialogs.plncurveparam.visible" text:style-name="Internet_20_link" text:visited-style-name="Visited_20_Internet_20_Link">Visib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dialogs.plncurveparam</dc:title>
  </office:meta>
</office:document-meta>
</file>