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ialogs.regionstylewrapper"/><text:bookmark-start text:name="__RefHeading___класс_regionstylewrapper_1"/><text:bookmark-start text:name="класс_regionstylewrapper"/>Класс RegionStyleWrapper<text:bookmark-end text:name="__RefHeading___класс_regionstylewrapper_1"/><text:bookmark-end text:name="класс_regionstyl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ialogs" text:style-name="Internet_20_link" text:visited-style-name="Visited_20_Internet_20_Link">Topomatic.Alg.Runtime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Dialogs.RegionStyle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gionStyle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regionstylewrapper..ctor_topomatic.alg.style.regionstyle_system.int32" text:style-name="Internet_20_link" text:visited-style-name="Visited_20_Internet_20_Link">RegionStyleWrapper(RegionStyle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regionstylewrapper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regionstylewrapper.dismantle" text:style-name="Internet_20_link" text:visited-style-name="Visited_20_Internet_20_Link">Dismant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regionstylewrapper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regionstylewrapper.linetype" text:style-name="Internet_20_link" text:visited-style-name="Visited_20_Internet_20_Link">Lin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regionstylewrapper.lineweight" text:style-name="Internet_20_link" text:visited-style-name="Visited_20_Internet_20_Link">Linew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regionstylewrapper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regionstyle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ialogs.regionstylewrapper</dc:title>
  </office:meta>
</office:document-meta>
</file>