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ialogs.selectindorxmlalignmentdlg"/><text:bookmark-start text:name="__RefHeading___класс_selectindorxmlalignmentdlg_1"/><text:bookmark-start text:name="класс_selectindorxmlalignmentdlg"/>Класс SelectIndorXmlAlignmentDlg<text:bookmark-end text:name="__RefHeading___класс_selectindorxmlalignmentdlg_1"/><text:bookmark-end text:name="класс_selectindorxmlalignment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ialogs" text:style-name="Internet_20_link" text:visited-style-name="Visited_20_Internet_20_Link">Topomatic.Alg.Runtime.Dialo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_Last"> Topomatic.Alg.Runtime.Dialogs.SelectIndorXmlAlignmentDlg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electIndorXmlAlignmentDlg <text:span text:style-name="highlight_sy0">:</text:span> Simple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selectindorxmlalignmentdlg..ctor" text:style-name="Internet_20_link" text:visited-style-name="Visited_20_Internet_20_Link">SelectIndorXmlAlignmentDl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selectindorxmlalignmentdlg.execute_system.xml.xmlelement_ref_system.string" text:style-name="Internet_20_link" text:visited-style-name="Visited_20_Internet_20_Link">Execute(XmlElement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ialogs.selectindorxmlalignmentdlg</dc:title>
  </office:meta>
</office:document-meta>
</file>