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dialogs.selectlandxmlalignmentdlg"/><text:bookmark-start text:name="__RefHeading___класс_selectlandxmlalignmentdlg_1"/><text:bookmark-start text:name="класс_selectlandxmlalignmentdlg"/>Класс SelectLandXmlAlignmentDlg<text:bookmark-end text:name="__RefHeading___класс_selectlandxmlalignmentdlg_1"/><text:bookmark-end text:name="класс_selectlandxmlalignment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dialogs" text:style-name="Internet_20_link" text:visited-style-name="Visited_20_Internet_20_Link">Topomatic.Alg.Runtime.Dialo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_Last"> Topomatic.Alg.Runtime.Dialogs.SelectLandXmlAlignmentDlg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electLandXmlAlignmentDlg <text:span text:style-name="highlight_sy0">:</text:span> Simple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selectlandxmlalignmentdlg..ctor" text:style-name="Internet_20_link" text:visited-style-name="Visited_20_Internet_20_Link">SelectLandXmlAlignmentDlg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671ed24cbbe01a51228ab6c3be4477e" text:style-name="Internet_20_link" text:visited-style-name="Visited_20_Internet_20_Link">Execute(XmlElement, Boolean, Boolean, String, 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dialogs.selectlandxmlalignmentdlg</dc:title>
  </office:meta>
</office:document-meta>
</file>