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selecttableelementdlg"/><text:bookmark-start text:name="__RefHeading___класс_selecttableelementdlg_1"/><text:bookmark-start text:name="класс_selecttableelementdlg"/>Класс SelectTableElementDlg<text:bookmark-end text:name="__RefHeading___класс_selecttableelementdlg_1"/><text:bookmark-end text:name="класс_selecttableelemen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Dialogs.SelectTableElement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TableElement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tableelementdlg..ctor" text:style-name="Internet_20_link" text:visited-style-name="Visited_20_Internet_20_Link">SelectTableElement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tableelementdlg.execute_system.string_system.collections.ienumerable_ref_system.int32" text:style-name="Internet_20_link" text:visited-style-name="Visited_20_Internet_20_Link">Execute(String, IEnumera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tableelementdlg.executemultiply_system.string_system.collections.ienumerable_ref_arr_system.int32" text:style-name="Internet_20_link" text:visited-style-name="Visited_20_Internet_20_Link">ExecuteMultiply(String, IEnumerable, Int32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selecttableelementdlg.roburpropertygrid" text:style-name="Internet_20_link" text:visited-style-name="Visited_20_Internet_20_Link">roburPropertyGr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selecttableelementdlg</dc:title>
  </office:meta>
</office:document-meta>
</file>