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ialogs.straighteningsimpleplansolverdlg"/><text:bookmark-start text:name="__RefHeading___класс_straighteningsimpleplansolverdlg_1"/><text:bookmark-start text:name="класс_straighteningsimpleplansolverdlg"/>Класс StraighteningSimplePlanSolverDlg<text:bookmark-end text:name="__RefHeading___класс_straighteningsimpleplansolverdlg_1"/><text:bookmark-end text:name="класс_straighteningsimpleplansolver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ialogs" text:style-name="Internet_20_link" text:visited-style-name="Visited_20_Internet_20_Link">Topomatic.Alg.Runtime.Dialo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ontrols.dialogs.storeddlg" text:style-name="Internet_20_link" text:visited-style-name="Visited_20_Internet_20_Link">Topomatic.Controls.Dialogs.StoredDlg</text:a></text:p>
                                          <text:list text:style-name="List_20_1">
                                            <text:list-item>
                                              <text:p text:style-name="List_20_1_Content_Last"> Topomatic.Alg.Runtime.Dialogs.StraighteningSimplePlanSolverDlg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raighteningSimplePlanSolverDlg <text:span text:style-name="highlight_sy0">:</text:span> Stored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straighteningsimpleplansolverdlg..ctor" text:style-name="Internet_20_link" text:visited-style-name="Visited_20_Internet_20_Link">StraighteningSimplePlanSolverDl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e01247b446e7f5e03471e8839421376" text:style-name="Internet_20_link" text:visited-style-name="Visited_20_Internet_20_Link">Execute(Double, Double, Int32, Int32, Boolean, Boolean, RoundTo, RoundTo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ialogs.straighteningsimpleplansolverdlg</dc:title>
  </office:meta>
</office:document-meta>
</file>