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underlaydlg"/><text:bookmark-start text:name="__RefHeading___класс_underlaydlg_1"/><text:bookmark-start text:name="класс_underlaydlg"/>Класс UnderlayDlg<text:bookmark-end text:name="__RefHeading___класс_underlaydlg_1"/><text:bookmark-end text:name="класс_underlay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Alg.Runtime.Dialogs.UnderlayDlg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nderlayDlg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underlaydlg.endpoint" text:style-name="Internet_20_link" text:visited-style-name="Visited_20_Internet_20_Link">End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underlaydlg.startpoint" text:style-name="Internet_20_link" text:visited-style-name="Visited_20_Internet_20_Link">Start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underlaydlg.execute_topomatic.dwg.drawing_ref_topomatic.cad.foundation.vector2d" text:style-name="Internet_20_link" text:visited-style-name="Visited_20_Internet_20_Link">Execute(Drawing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underlaydlg.execute_topomatic.dwg.drawing_ref_topomatic.cad.foundation.vector2d_ref_topomatic.cad.foundation.vector2d" text:style-name="Internet_20_link" text:visited-style-name="Visited_20_Internet_20_Link">Execute(Drawing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underlaydlg</dc:title>
  </office:meta>
</office:document-meta>
</file>