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volumecipherdlg"/><text:bookmark-start text:name="__RefHeading___класс_volumecipherdlg_1"/><text:bookmark-start text:name="класс_volumecipherdlg"/>Класс VolumeCipherDlg<text:bookmark-end text:name="__RefHeading___класс_volumecipherdlg_1"/><text:bookmark-end text:name="класс_volumecipher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Alg.Runtime.Dialogs.VolumeCipher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olumeCipher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volumecipherdlg..ctor" text:style-name="Internet_20_link" text:visited-style-name="Visited_20_Internet_20_Link">VolumeCipher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volumecipherdlg.execute_arr_system.int32_arr_system.string_system.int32" text:style-name="Internet_20_link" text:visited-style-name="Visited_20_Internet_20_Link">Execute(Int32[], String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volumecipherdlg</dc:title>
  </office:meta>
</office:document-meta>
</file>