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expimp.chainagerecord"/><text:bookmark-start text:name="__RefHeading___структура_chainagerecord_1"/><text:bookmark-start text:name="структура_chainagerecord"/>Структура ChainageRecord<text:bookmark-end text:name="__RefHeading___структура_chainagerecord_1"/><text:bookmark-end text:name="структура_chainagerecor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expimp" text:style-name="Internet_20_link" text:visited-style-name="Visited_20_Internet_20_Link">Topomatic.Alg.Runtime.ExpImp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ChainageRecord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chainagerecord.index" text:style-name="Internet_20_link" text:visited-style-name="Visited_20_Internet_20_Link">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chainagerecord.picketlength" text:style-name="Internet_20_link" text:visited-style-name="Visited_20_Internet_20_Link">Picket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chainagerecord.reversed" text:style-name="Internet_20_link" text:visited-style-name="Visited_20_Internet_20_Link">Revers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chainagerecord.startdistance" text:style-name="Internet_20_link" text:visited-style-name="Visited_20_Internet_20_Link">StartDi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chainagerecord.startpicket" text:style-name="Internet_20_link" text:visited-style-name="Visited_20_Internet_20_Link">StartPick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chainagerecord.startplus" text:style-name="Internet_20_link" text:visited-style-name="Visited_20_Internet_20_Link">StartPlu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expimp.chainagerecord</dc:title>
  </office:meta>
</office:document-meta>
</file>