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dbffieldinfo_2"/><text:bookmark-start text:name="__RefHeading___класс_dbffieldinfo_t_u_1"/><text:bookmark-start text:name="класс_dbffieldinfo_t_u"/>Класс DbfFieldInfo&lt;T, U&gt;<text:bookmark-end text:name="__RefHeading___класс_dbffieldinfo_t_u_1"/><text:bookmark-end text:name="класс_dbffieldinfo_t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ExpImp.DbfFieldInfo&lt;T, U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DbfFieldInfo<text:span text:style-name="highlight_sy0">&lt;</text:span>T, U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decimals" text:style-name="Internet_20_link" text:visited-style-name="Visited_20_Internet_20_Link">Decim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fieldtype" text:style-name="Internet_20_link" text:visited-style-name="Visited_20_Internet_20_Link">Fiel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isfloat" text:style-name="Internet_20_link" text:visited-style-name="Visited_20_Internet_20_Link">IsFlo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isinteger" text:style-name="Internet_20_link" text:visited-style-name="Visited_20_Internet_20_Link">IsInte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pos" text:style-name="Internet_20_link" text:visited-style-name="Visited_20_Internet_20_Link">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dbffieldinfo_2.isempty" text:style-name="Internet_20_link" text:visited-style-name="Visited_20_Internet_20_Link">IsEmpt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dbffieldinfo_2</dc:title>
  </office:meta>
</office:document-meta>
</file>