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dbffieldinfo_2.fieldtype"/><text:bookmark-start text:name="__RefHeading___свойство_dbffieldinfo_t_u_.fieldtype_1"/><text:bookmark-start text:name="свойство_dbffieldinfo_t_u_.fieldtype"/>Свойство DbfFieldInfo&lt;T, U&gt;.FieldType<text:bookmark-end text:name="__RefHeading___свойство_dbffieldinfo_t_u_.fieldtype_1"/><text:bookmark-end text:name="свойство_dbffieldinfo_t_u_.field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har</text:span> Field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h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dbffieldinfo_2.fieldtype</dc:title>
  </office:meta>
</office:document-meta>
</file>