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expimp.exchangecsvprovider_1"/><text:bookmark-start text:name="__RefHeading___класс_exchangecsvprovider_t_1"/><text:bookmark-start text:name="класс_exchangecsvprovider_t"/>Класс ExchangeCsvProvider&lt;T&gt;<text:bookmark-end text:name="__RefHeading___класс_exchangecsvprovider_t_1"/><text:bookmark-end text:name="класс_exchangecsvprovider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expimp" text:style-name="Internet_20_link" text:visited-style-name="Visited_20_Internet_20_Link">Topomatic.Alg.Runtime.ExpImp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runtime.expimp.exchangeprovider" text:style-name="Internet_20_link" text:visited-style-name="Visited_20_Internet_20_Link">Topomatic.Alg.Runtime.ExpImp.ExchangeProvid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alg.runtime.expimp.exchangeprovider_1" text:style-name="Internet_20_link" text:visited-style-name="Visited_20_Internet_20_Link">Topomatic.Alg.Runtime.ExpImp.ExchangeProvider</text:a>&lt;T&gt;</text:p>
                  <text:list text:style-name="List_20_1">
                    <text:list-item>
                      <text:p text:style-name="List_20_1_Content_Last"> Topomatic.Alg.Runtime.ExpImp.ExchangeCsvProvider&lt;T&gt;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ExchangeCsvProvider<text:span text:style-name="highlight_sy0">&lt;</text:span>T<text:span text:style-name="highlight_sy0">&gt;</text:span> <text:span text:style-name="highlight_sy0">:</text:span> ExchangeProvider<text:span text:style-name="highlight_sy0">&lt;</text:span>T<text:span text:style-name="highlight_sy0">&gt;</text:span>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expimp.exchangecsvprovider_1..ctor_system.text.encoding" text:style-name="Internet_20_link" text:visited-style-name="Visited_20_Internet_20_Link">ExchangeCsvProvider&lt;T&gt;(Encod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expimp.exchangecsvprovider_1.canexport" text:style-name="Internet_20_link" text:visited-style-name="Visited_20_Internet_20_Link">CanExpo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expimp.exchangecsvprovider_1.canimport" text:style-name="Internet_20_link" text:visited-style-name="Visited_20_Internet_20_Link">CanImpo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expimp.exchangecsvprovider_1.description" text:style-name="Internet_20_link" text:visited-style-name="Visited_20_Internet_20_Link">Descri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expimp.exchangecsvprovider_1.fileextension" text:style-name="Internet_20_link" text:visited-style-name="Visited_20_Internet_20_Link">FileExtens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expimp.exchangecsvprovider_1.filefilter" text:style-name="Internet_20_link" text:visited-style-name="Visited_20_Internet_20_Link">FileFil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expimp.exchangeprovider.isenhancementsettings" text:style-name="Internet_20_link" text:visited-style-name="Visited_20_Internet_20_Link">IsEnhancementSetting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expimp.exchangeprovider" text:style-name="Internet_20_link" text:visited-style-name="Visited_20_Internet_20_Link">Exchang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expimp.exchangecsvprovider_1.name" text:style-name="Internet_20_link" text:visited-style-name="Visited_20_Internet_20_Link">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expimp.exchangeprovider_1.export_system.string_topomatic.alg.runtime.expimp.t" text:style-name="Internet_20_link" text:visited-style-name="Visited_20_Internet_20_Link">Export(String, 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expimp.exchangeprovider_1" text:style-name="Internet_20_link" text:visited-style-name="Visited_20_Internet_20_Link">ExchangeProvider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expimp.exchangeprovider.getfilename_system.string_system.string" text:style-name="Internet_20_link" text:visited-style-name="Visited_20_Internet_20_Link">GetFileName(String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expimp.exchangeprovider" text:style-name="Internet_20_link" text:visited-style-name="Visited_20_Internet_20_Link">Exchang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expimp.exchangeprovider_1.import_system.string_topomatic.alg.runtime.expimp.t" text:style-name="Internet_20_link" text:visited-style-name="Visited_20_Internet_20_Link">Import(String, 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expimp.exchangeprovider_1" text:style-name="Internet_20_link" text:visited-style-name="Visited_20_Internet_20_Link">ExchangeProvider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expimp.exchangeprovider.showenhancementsettings" text:style-name="Internet_20_link" text:visited-style-name="Visited_20_Internet_20_Link">ShowEnhancementSetting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expimp.exchangeprovider" text:style-name="Internet_20_link" text:visited-style-name="Visited_20_Internet_20_Link">Exchang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expimp.exchangecsvprovider_1</dc:title>
  </office:meta>
</office:document-meta>
</file>