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expimp.exchangedbfprovider_2"/><text:bookmark-start text:name="__RefHeading___класс_exchangedbfprovider_t_u_1"/><text:bookmark-start text:name="класс_exchangedbfprovider_t_u"/>Класс ExchangeDbfProvider&lt;T, U&gt;<text:bookmark-end text:name="__RefHeading___класс_exchangedbfprovider_t_u_1"/><text:bookmark-end text:name="класс_exchangedbfprovider_t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expimp" text:style-name="Internet_20_link" text:visited-style-name="Visited_20_Internet_20_Link">Topomatic.Alg.Runtime.ExpIm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expimp.exchangeprovider" text:style-name="Internet_20_link" text:visited-style-name="Visited_20_Internet_20_Link">Topomatic.Alg.Runtime.ExpImp.Exchange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expimp.exchangeprovider_1" text:style-name="Internet_20_link" text:visited-style-name="Visited_20_Internet_20_Link">Topomatic.Alg.Runtime.ExpImp.ExchangeProvider</text:a>&lt;T&gt;</text:p>
                  <text:list text:style-name="List_20_1">
                    <text:list-item>
                      <text:p text:style-name="List_20_1_Content_Last"> Topomatic.Alg.Runtime.ExpImp.ExchangeDbfProvider&lt;T, U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ExchangeDbfProvider<text:span text:style-name="highlight_sy0">&lt;</text:span>T, U<text:span text:style-name="highlight_sy0">&gt;</text:span> <text:span text:style-name="highlight_sy0">:</text:span> ExchangeProvid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</text:list-item>
        <text:list-item>
          <text:p text:style-name="List_20_1_Content_Last"> <text:span text:style-name="Emphasis">U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dbfprovider_2.canexport" text:style-name="Internet_20_link" text:visited-style-name="Visited_20_Internet_20_Link">CanEx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dbfprovider_2.canimport" text:style-name="Internet_20_link" text:visited-style-name="Visited_20_Internet_20_Link">CanIm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dbfprovider_2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dbfprovider_2.fileextension" text:style-name="Internet_20_link" text:visited-style-name="Visited_20_Internet_20_Link">FileExt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dbfprovider_2.filefilter" text:style-name="Internet_20_link" text:visited-style-name="Visited_20_Internet_20_Link">File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isenhancementsettings" text:style-name="Internet_20_link" text:visited-style-name="Visited_20_Internet_20_Link">IsEnhancementSett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dbfprovider_2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export_system.string_topomatic.alg.runtime.expimp.t" text:style-name="Internet_20_link" text:visited-style-name="Visited_20_Internet_20_Link">Export(String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getfilename_system.string_system.string" text:style-name="Internet_20_link" text:visited-style-name="Visited_20_Internet_20_Link">GetFileName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_1.import_system.string_topomatic.alg.runtime.expimp.t" text:style-name="Internet_20_link" text:visited-style-name="Visited_20_Internet_20_Link">Import(String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_1" text:style-name="Internet_20_link" text:visited-style-name="Visited_20_Internet_20_Link">ExchangeProvider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expimp.exchangeprovider.showenhancementsettings" text:style-name="Internet_20_link" text:visited-style-name="Visited_20_Internet_20_Link">ShowEnhancementSetting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expimp.exchangeprovider" text:style-name="Internet_20_link" text:visited-style-name="Visited_20_Internet_20_Link">Exchange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expimp.exchangedbfprovider_2</dc:title>
  </office:meta>
</office:document-meta>
</file>