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expimp.exchangeprovider"/><text:bookmark-start text:name="__RefHeading___класс_exchangeprovider_1"/><text:bookmark-start text:name="класс_exchangeprovider"/>Класс ExchangeProvider<text:bookmark-end text:name="__RefHeading___класс_exchangeprovider_1"/><text:bookmark-end text:name="класс_exchang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expimp" text:style-name="Internet_20_link" text:visited-style-name="Visited_20_Internet_20_Link">Topomatic.Alg.Runtime.ExpIm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untime.ExpImp.ExchangeProvider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alg.runtime.expimp.exchangeprovider_1" text:style-name="Internet_20_link" text:visited-style-name="Visited_20_Internet_20_Link">Topomatic.Alg.Runtime.ExpImp.ExchangeProvider</text:a>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ExchangeProvid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canexport" text:style-name="Internet_20_link" text:visited-style-name="Visited_20_Internet_20_Link">CanExp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canimport" text:style-name="Internet_20_link" text:visited-style-name="Visited_20_Internet_20_Link">CanImp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fileextension" text:style-name="Internet_20_link" text:visited-style-name="Visited_20_Internet_20_Link">FileExt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filefilter" text:style-name="Internet_20_link" text:visited-style-name="Visited_20_Internet_20_Link">FileFil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isenhancementsettings" text:style-name="Internet_20_link" text:visited-style-name="Visited_20_Internet_20_Link">IsEnhancementSett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getfilename_system.string_system.string" text:style-name="Internet_20_link" text:visited-style-name="Visited_20_Internet_20_Link">GetFileName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showenhancementsettings" text:style-name="Internet_20_link" text:visited-style-name="Visited_20_Internet_20_Link">ShowEnhancementSetting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expimp.exchangeprovider</dc:title>
  </office:meta>
</office:document-meta>
</file>