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modelindorxmlprovider"/><text:bookmark-start text:name="__RefHeading___класс_modelindorxmlprovider_1"/><text:bookmark-start text:name="класс_modelindorxmlprovider"/>Класс ModelIndorXmlProvider<text:bookmark-end text:name="__RefHeading___класс_modelindorxmlprovider_1"/><text:bookmark-end text:name="класс_modelindorxml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expimp.exchangeprovider" text:style-name="Internet_20_link" text:visited-style-name="Visited_20_Internet_20_Link">Topomatic.Alg.Runtime.ExpImp.Exchange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expimp.exchangeprovider_1" text:style-name="Internet_20_link" text:visited-style-name="Visited_20_Internet_20_Link">Topomatic.Alg.Runtime.ExpImp.ExchangeProvider</text:a>&lt;<text:a xlink:type="simple" xlink:href="https://help.topomatic.ru/next/doku.php?id=developers:references:topomatic.alg.model.alignmentmodel" text:style-name="Internet_20_link" text:visited-style-name="Visited_20_Internet_20_Link">Topomatic.Alg.Model.AlignmentModel</text:a>&gt;</text:p>
                  <text:list text:style-name="List_20_1">
                    <text:list-item>
                      <text:p text:style-name="List_20_1_Content_Last"> Topomatic.Alg.Runtime.ExpImp.ModelIndorXml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odelIndorXmlProvider <text:span text:style-name="highlight_sy0">:</text:span> ExchangeProvider<text:span text:style-name="highlight_sy0">&lt;</text:span>AlignmentModel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modelindorxmlprovider.canexport" text:style-name="Internet_20_link" text:visited-style-name="Visited_20_Internet_20_Link">Can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modelindorxmlprovider.canimport" text:style-name="Internet_20_link" text:visited-style-name="Visited_20_Internet_20_Link">CanIm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extension" text:style-name="Internet_20_link" text:visited-style-name="Visited_20_Internet_20_Link">FileExt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filter" text:style-name="Internet_20_link" text:visited-style-name="Visited_20_Internet_20_Link">FileFil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export_system.string_topomatic.alg.model.alignmentmodel" text:style-name="Internet_20_link" text:visited-style-name="Visited_20_Internet_20_Link">Export(String, Alignmen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AlignmentModel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getfilename_system.string_system.string" text:style-name="Internet_20_link" text:visited-style-name="Visited_20_Internet_20_Link">GetFileName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import_system.string_topomatic.alg.model.alignmentmodel" text:style-name="Internet_20_link" text:visited-style-name="Visited_20_Internet_20_Link">Import(String, Alignmen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AlignmentModel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showenhancementsettings" text:style-name="Internet_20_link" text:visited-style-name="Visited_20_Internet_20_Link">ShowEnhancementSettin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modelindorxmlprovider</dc:title>
  </office:meta>
</office:document-meta>
</file>