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expimp.modelstgprovider"/><text:bookmark-start text:name="__RefHeading___класс_modelstgprovider_1"/><text:bookmark-start text:name="класс_modelstgprovider"/>Класс ModelStgProvider<text:bookmark-end text:name="__RefHeading___класс_modelstgprovider_1"/><text:bookmark-end text:name="класс_modelstg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expimp" text:style-name="Internet_20_link" text:visited-style-name="Visited_20_Internet_20_Link">Topomatic.Alg.Runtime.ExpIm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expimp.exchangeprovider" text:style-name="Internet_20_link" text:visited-style-name="Visited_20_Internet_20_Link">Topomatic.Alg.Runtime.ExpImp.Exchange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expimp.exchangeprovider_1" text:style-name="Internet_20_link" text:visited-style-name="Visited_20_Internet_20_Link">Topomatic.Alg.Runtime.ExpImp.ExchangeProvider</text:a>&lt;<text:a xlink:type="simple" xlink:href="https://help.topomatic.ru/next/doku.php?id=developers:references:topomatic.alg.model.alignmentmodel" text:style-name="Internet_20_link" text:visited-style-name="Visited_20_Internet_20_Link">Topomatic.Alg.Model.AlignmentModel</text:a>&gt;</text:p>
                  <text:list text:style-name="List_20_1">
                    <text:list-item>
                      <text:p text:style-name="List_20_1_Content_Last"> Topomatic.Alg.Runtime.ExpImp.ModelStgProvi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ModelStgProvider <text:span text:style-name="highlight_sy0">:</text:span> ExchangeProvider<text:span text:style-name="highlight_sy0">&lt;</text:span>AlignmentModel<text:span text:style-name="highlight_sy0">&gt;</text:span>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modelstgprovider.canexport" text:style-name="Internet_20_link" text:visited-style-name="Visited_20_Internet_20_Link">CanExpo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modelstgprovider.canimport" text:style-name="Internet_20_link" text:visited-style-name="Visited_20_Internet_20_Link">CanImpo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fileextension" text:style-name="Internet_20_link" text:visited-style-name="Visited_20_Internet_20_Link">FileExt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filefilter" text:style-name="Internet_20_link" text:visited-style-name="Visited_20_Internet_20_Link">FileFilt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isenhancementsettings" text:style-name="Internet_20_link" text:visited-style-name="Visited_20_Internet_20_Link">IsEnhancementSettin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_1.export_system.string_topomatic.alg.model.alignmentmodel" text:style-name="Internet_20_link" text:visited-style-name="Visited_20_Internet_20_Link">Export(String, AlignmentMode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_1" text:style-name="Internet_20_link" text:visited-style-name="Visited_20_Internet_20_Link">ExchangeProvider&lt;AlignmentModel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getfilename_system.string_system.string" text:style-name="Internet_20_link" text:visited-style-name="Visited_20_Internet_20_Link">GetFileName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_1.import_system.string_topomatic.alg.model.alignmentmodel" text:style-name="Internet_20_link" text:visited-style-name="Visited_20_Internet_20_Link">Import(String, AlignmentMode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_1" text:style-name="Internet_20_link" text:visited-style-name="Visited_20_Internet_20_Link">ExchangeProvider&lt;AlignmentModel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showenhancementsettings" text:style-name="Internet_20_link" text:visited-style-name="Visited_20_Internet_20_Link">ShowEnhancementSetting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expimp.modelstgprovider</dc:title>
  </office:meta>
</office:document-meta>
</file>