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selectexchangeproviderdlg"/><text:bookmark-start text:name="__RefHeading___класс_selectexchangeproviderdlg_1"/><text:bookmark-start text:name="класс_selectexchangeproviderdlg"/>Класс SelectExchangeProviderDlg<text:bookmark-end text:name="__RefHeading___класс_selectexchangeproviderdlg_1"/><text:bookmark-end text:name="класс_selectexchangeprovide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ExpImp.SelectExchangeProvide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ExchangeProvide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8acfe9cff6724d1d860c896d13bdc2" text:style-name="Internet_20_link" text:visited-style-name="Visited_20_Internet_20_Link">Export&lt;T&gt;(T, String, ExchangeProvide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b0072f6c8c07133e783b62a753e7e69" text:style-name="Internet_20_link" text:visited-style-name="Visited_20_Internet_20_Link">Import&lt;T&gt;(T, String, ExchangeProvide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2839825b274985c6bc59cd034666e4" text:style-name="Internet_20_link" text:visited-style-name="Visited_20_Internet_20_Link">SelectExportProvider&lt;T&gt;(String, String, String, ExchangeProvide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26a0e4361443483184cf0e047ac345a" text:style-name="Internet_20_link" text:visited-style-name="Visited_20_Internet_20_Link">SelectImportProvider&lt;T&gt;(String, String, String, ExchangeProvide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selectexchangeproviderdlg</dc:title>
  </office:meta>
</office:document-meta>
</file>