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fixedpointsoldbinaryserializer"/><text:bookmark-start text:name="__RefHeading___класс_fixedpointsoldbinaryserializer_1"/><text:bookmark-start text:name="класс_fixedpointsoldbinaryserializer"/>Класс FixedPointsOldBinarySerializer<text:bookmark-end text:name="__RefHeading___класс_fixedpointsoldbinaryserializer_1"/><text:bookmark-end text:name="класс_fixedpoints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FixedPoints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FixedPoints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fixedpointsoldbinaryserializer.loadfromstream_system.io.stream_topomatic.alg.prf.fixedpoints" text:style-name="Internet_20_link" text:visited-style-name="Visited_20_Internet_20_Link">LoadFromStream(Stream, Fixed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fixedpointsoldbinaryserializer.savetostream_system.io.stream_topomatic.alg.prf.fixedpoints" text:style-name="Internet_20_link" text:visited-style-name="Visited_20_Internet_20_Link">SaveToStream(Stream, Fixed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fixedpoints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fixedpointsoldbinaryserializer</dc:title>
  </office:meta>
</office:document-meta>
</file>