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eologyvolume.geologyvolumecell"/><text:bookmark-start text:name="__RefHeading___класс_geologyvolumecell_1"/><text:bookmark-start text:name="класс_geologyvolumecell"/>Класс GeologyVolumeCell<text:bookmark-end text:name="__RefHeading___класс_geologyvolumecell_1"/><text:bookmark-end text:name="класс_geologyvolumece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eologyvolume" text:style-name="Internet_20_link" text:visited-style-name="Visited_20_Internet_20_Link">Topomatic.Alg.Runtime.GeologyVolume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GeologyVolume.GeologyVolumeCel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GeologyVolumeCel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cell..ctor" text:style-name="Internet_20_link" text:visited-style-name="Visited_20_Internet_20_Link">GeologyVolumeCell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cell.cutarea" text:style-name="Internet_20_link" text:visited-style-name="Visited_20_Internet_20_Link">Cut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cell.leftditcharea" text:style-name="Internet_20_link" text:visited-style-name="Visited_20_Internet_20_Link">LeftDitch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eologyvolume.geologyvolumecell.rightditcharea" text:style-name="Internet_20_link" text:visited-style-name="Visited_20_Internet_20_Link">RightDitchArea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eologyvolume.geologyvolumecell</dc:title>
  </office:meta>
</office:document-meta>
</file>