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eologyvolume.geologyvolumecolumns"/><text:bookmark-start text:name="__RefHeading___класс_geologyvolumecolumns_1"/><text:bookmark-start text:name="класс_geologyvolumecolumns"/>Класс GeologyVolumeColumns<text:bookmark-end text:name="__RefHeading___класс_geologyvolumecolumns_1"/><text:bookmark-end text:name="класс_geologyvolumecolum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eologyvolume" text:style-name="Internet_20_link" text:visited-style-name="Visited_20_Internet_20_Link">Topomatic.Alg.Runtime.GeologyVolu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GeologyVolume.GeologyVolumeColum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GeologyVolumeColumn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eologyvolume.geologyvolumecolumns..ctor_system.int32" text:style-name="Internet_20_link" text:visited-style-name="Visited_20_Internet_20_Link">GeologyVolumeColumns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eologyvolume.geologyvolumecolumns..ctor_system.collections.generic.ienumerable_1" text:style-name="Internet_20_link" text:visited-style-name="Visited_20_Internet_20_Link">GeologyVolumeColumns(IEnumerable&lt;GroundReference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eologyvolume.geologyvolumecolumn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eologyvolume.geologyvolumecolumn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eologyvolume.geologyvolumecolumns.findindex_topomatic.glg.grounds.ground" text:style-name="Internet_20_link" text:visited-style-name="Visited_20_Internet_20_Link">FindIndex(Grou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eologyvolume.geologyvolumecolumns</dc:title>
  </office:meta>
</office:document-meta>
</file>