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eologyvolume.geologyvolumedata"/><text:bookmark-start text:name="__RefHeading___класс_geologyvolumedata_1"/><text:bookmark-start text:name="класс_geologyvolumedata"/>Класс GeologyVolumeData<text:bookmark-end text:name="__RefHeading___класс_geologyvolumedata_1"/><text:bookmark-end text:name="класс_geologyvolume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eologyvolume" text:style-name="Internet_20_link" text:visited-style-name="Visited_20_Internet_20_Link">Topomatic.Alg.Runtime.GeologyVolu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GeologyVolume.GeologyVolumeData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eologyVolumeData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data..ctor" text:style-name="Internet_20_link" text:visited-style-name="Visited_20_Internet_20_Link">GeologyVolumeData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data.columns" text:style-name="Internet_20_link" text:visited-style-name="Visited_20_Internet_20_Link">Colum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data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data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data.generate_topomatic.alg.alignment" text:style-name="Internet_20_link" text:visited-style-name="Visited_20_Internet_20_Link">Generate(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data.generate_topomatic.alg.alignment_system.double_system.double" text:style-name="Internet_20_link" text:visited-style-name="Visited_20_Internet_20_Link">Generate(Alignment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eologyvolume.geologyvolumedata</dc:title>
  </office:meta>
</office:document-meta>
</file>