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eologyvolume.geologyvolumerow"/><text:bookmark-start text:name="__RefHeading___класс_geologyvolumerow_1"/><text:bookmark-start text:name="класс_geologyvolumerow"/>Класс GeologyVolumeRow<text:bookmark-end text:name="__RefHeading___класс_geologyvolumerow_1"/><text:bookmark-end text:name="класс_geologyvolumer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eologyvolume" text:style-name="Internet_20_link" text:visited-style-name="Visited_20_Internet_20_Link">Topomatic.Alg.Runtime.GeologyVolu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GeologyVolume.GeologyVolumeRow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eologyVolumeRow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row..ctor_system.double_system.int32_system.boolean" text:style-name="Internet_20_link" text:visited-style-name="Visited_20_Internet_20_Link">GeologyVolumeRow(Double, Int32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row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row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row.selected" text:style-name="Internet_20_link" text:visited-style-name="Visited_20_Internet_20_Link">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row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eologyvolume.geologyvolumerow</dc:title>
  </office:meta>
</office:document-meta>
</file>