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agprofilegridgradelayer"/><text:bookmark-start text:name="__RefHeading___класс_agprofilegridgradelayer_1"/><text:bookmark-start text:name="класс_agprofilegridgradelayer"/>Класс AgProfileGridGradeLayer<text:bookmark-end text:name="__RefHeading___класс_agprofilegridgradelayer_1"/><text:bookmark-end text:name="класс_agprofilegridgrade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AgProfileGridGrade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gProfileGridGrade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agprofilegridgradelayer..ctor_topomatic.cad.view.controls.basegridpanelmanager_system.int32" text:style-name="Internet_20_link" text:visited-style-name="Visited_20_Internet_20_Link">AgProfileGridGrade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agprofilegridgradelayer.defaultvisible" text:style-name="Internet_20_link" text:visited-style-name="Visited_20_Internet_20_Link">Defaul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agprofilegridgrade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agprofilegridgradelayer</dc:title>
  </office:meta>
</office:document-meta>
</file>