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agstationfilter"/><text:bookmark-start text:name="__RefHeading___класс_agstationfilter_1"/><text:bookmark-start text:name="класс_agstationfilter"/>Класс AgStationFilter<text:bookmark-end text:name="__RefHeading___класс_agstationfilter_1"/><text:bookmark-end text:name="класс_agstation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gridpanel.stationfilter_1" text:style-name="Internet_20_link" text:visited-style-name="Visited_20_Internet_20_Link">Topomatic.Alg.Runtime.GridPanel.StationFilter</text:a>&lt;<text:a xlink:type="simple" xlink:href="https://help.topomatic.ru/next/doku.php?id=developers:references:topomatic.alg.prf.agprofile" text:style-name="Internet_20_link" text:visited-style-name="Visited_20_Internet_20_Link">Topomatic.Alg.Prf.AgProfile</text:a>&gt;</text:p>
              <text:list text:style-name="List_20_1">
                <text:list-item>
                  <text:p text:style-name="List_20_1_Content_Last"> Topomatic.Alg.Runtime.GridPanel.AgStationFil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gStationFilter <text:span text:style-name="highlight_sy0">:</text:span> StationFilter<text:span text:style-name="highlight_sy0">&lt;</text:span>AgProfil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agstationfilter..ctor" text:style-name="Internet_20_link" text:visited-style-name="Visited_20_Internet_20_Link">AgStation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5c90175d367939d9024de57b992413" text:style-name="Internet_20_link" text:visited-style-name="Visited_20_Internet_20_Link">Execute(CadView, AgProfile, Int32, Int32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stationfilter_1" text:style-name="Internet_20_link" text:visited-style-name="Visited_20_Internet_20_Link">StationFilter&lt;AgProfi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agstationfilter</dc:title>
  </office:meta>
</office:document-meta>
</file>