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gridpanelcrssectionmouseeventargs"/><text:bookmark-start text:name="__RefHeading___класс_gridpanelcrssectionmouseeventargs_1"/><text:bookmark-start text:name="класс_gridpanelcrssectionmouseeventargs"/>Класс GridPanelCrsSectionMouseEventArgs<text:bookmark-end text:name="__RefHeading___класс_gridpanelcrssectionmouseeventargs_1"/><text:bookmark-end text:name="класс_gridpanelcrssectionmous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gridpanellayereventargs" text:style-name="Internet_20_link" text:visited-style-name="Visited_20_Internet_20_Link">Topomatic.Cad.View.Controls.GridPanelLayerEventArgs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controls.gridpanelmouseeventargs" text:style-name="Internet_20_link" text:visited-style-name="Visited_20_Internet_20_Link">Topomatic.Cad.View.Controls.GridPanelMouseEventArgs</text:a></text:p>
                      <text:list text:style-name="List_20_1">
                        <text:list-item>
                          <text:p text:style-name="List_20_1_Content_Last"> Topomatic.Alg.Runtime.GridPanel.GridPanelCrsSectionMouseEventArg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PanelCrsSectionMouseEventArgs <text:span text:style-name="highlight_sy0">:</text:span> GridPanelMouseEventArgs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e8c0de45ce2fde969ff36cd23bffcec" text:style-name="Internet_20_link" text:visited-style-name="Visited_20_Internet_20_Link">GridPanelCrsSectionMouseEventArgs(Alignment, CadView, Rectangle, Int32, Int32, MouseButtons, Boolean, Int32, CrsDesignContext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crssectionmouseeventarg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button" text:style-name="Internet_20_link" text:visited-style-name="Visited_20_Internet_20_Link">Butt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ctrlpressed" text:style-name="Internet_20_link" text:visited-style-name="Visited_20_Internet_20_Link">CtrlPres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crssectionmouseeventargs.currentcontext" text:style-name="Internet_20_link" text:visited-style-name="Visited_20_Internet_20_Link">Current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crssectionmouseeventargs.currentsection" text:style-name="Internet_20_link" text:visited-style-name="Visited_20_Internet_20_Link">Current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handled" text:style-name="Internet_20_link" text:visited-style-name="Visited_20_Internet_20_Link">Handl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crssectionmouseeventargs.profileelevation" text:style-name="Internet_20_link" text:visited-style-name="Visited_20_Internet_20_Link">Profile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showtooltip" text:style-name="Internet_20_link" text:visited-style-name="Visited_20_Internet_20_Link">ShowToolTi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tooltiptext" text:style-name="Internet_20_link" text:visited-style-name="Visited_20_Internet_20_Link">ToolTip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x" text:style-name="Internet_20_link" text:visited-style-name="Visited_20_Internet_20_Link">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y" text:style-name="Internet_20_link" text:visited-style-name="Visited_20_Internet_20_Link">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gridpanelcrssectionmouseeventargs</dc:title>
  </office:meta>
</office:document-meta>
</file>