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gridpanelprofilepainteventargs"/><text:bookmark-start text:name="__RefHeading___класс_gridpanelprofilepainteventargs_1"/><text:bookmark-start text:name="класс_gridpanelprofilepainteventargs"/>Класс GridPanelProfilePaintEventArgs<text:bookmark-end text:name="__RefHeading___класс_gridpanelprofilepainteventargs_1"/><text:bookmark-end text:name="класс_gridpanelprofilepaint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controls.gridpanellayereventargs" text:style-name="Internet_20_link" text:visited-style-name="Visited_20_Internet_20_Link">Topomatic.Cad.View.Controls.GridPanelLayerEventArgs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controls.gridpanelpainteventargs" text:style-name="Internet_20_link" text:visited-style-name="Visited_20_Internet_20_Link">Topomatic.Cad.View.Controls.GridPanelPaintEventArgs</text:a></text:p>
                      <text:list text:style-name="List_20_1">
                        <text:list-item>
                          <text:p text:style-name="List_20_1_Content_Last"> Topomatic.Alg.Runtime.GridPanel.GridPanelProfilePaintEventArg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ridPanelProfilePaintEventArgs <text:span text:style-name="highlight_sy0">:</text:span> GridPanelPaintEventArgs, IAlignment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9673bbfddd9a10e488e3ef9e297c7d4" text:style-name="Internet_20_link" text:visited-style-name="Visited_20_Internet_20_Link">GridPanelProfilePaintEventArgs(Alignment, CadView, Rectangle, Graphics, Font, Boolean, Transition, Int32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gridpanelprofilepainteventargs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layereventargs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layereventargs" text:style-name="Internet_20_link" text:visited-style-name="Visited_20_Internet_20_Link">GridPanelLayer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layereventargs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layereventargs" text:style-name="Internet_20_link" text:visited-style-name="Visited_20_Internet_20_Link">GridPanelLayer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gridpanelprofilepainteventargs.endsection" text:style-name="Internet_20_link" text:visited-style-name="Visited_20_Internet_20_Link">EndS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painteventargs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painteventargs" text:style-name="Internet_20_link" text:visited-style-name="Visited_20_Internet_20_Link">GridPanelPaint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painteventargs.graphics" text:style-name="Internet_20_link" text:visited-style-name="Visited_20_Internet_20_Link">Graph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painteventargs" text:style-name="Internet_20_link" text:visited-style-name="Visited_20_Internet_20_Link">GridPanelPaint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gridpanelprofilepainteventargs.isvalid" text:style-name="Internet_20_link" text:visited-style-name="Visited_20_Internet_20_Link">IsVal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painteventargs.iswhitebackcolor" text:style-name="Internet_20_link" text:visited-style-name="Visited_20_Internet_20_Link">IsWhiteBack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painteventargs" text:style-name="Internet_20_link" text:visited-style-name="Visited_20_Internet_20_Link">GridPanelPaint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gridpanelprofilepainteventargs.leftsmoothborder" text:style-name="Internet_20_link" text:visited-style-name="Visited_20_Internet_20_Link">LeftSmooth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gridpanelprofilepainteventargs.rightsmoothborder" text:style-name="Internet_20_link" text:visited-style-name="Visited_20_Internet_20_Link">RightSmooth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gridpanelprofilepainteventargs.smoothborders" text:style-name="Internet_20_link" text:visited-style-name="Visited_20_Internet_20_Link">SmoothBord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gridpanelprofilepainteventargs.startsection" text:style-name="Internet_20_link" text:visited-style-name="Visited_20_Internet_20_Link">StartS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gridpanelprofilepainteventargs.transition" text:style-name="Internet_20_link" text:visited-style-name="Visited_20_Internet_20_Link">Transi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gridpanelprofilepainteventargs</dc:title>
  </office:meta>
</office:document-meta>
</file>