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gridpanel.gridpanelprofilepopupmenueventargs"/><text:bookmark-start text:name="__RefHeading___класс_gridpanelprofilepopupmenueventargs_1"/><text:bookmark-start text:name="класс_gridpanelprofilepopupmenueventargs"/>Класс GridPanelProfilePopupMenuEventArgs<text:bookmark-end text:name="__RefHeading___класс_gridpanelprofilepopupmenueventargs_1"/><text:bookmark-end text:name="класс_gridpanelprofilepopupmenueventar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gridpanel" text:style-name="Internet_20_link" text:visited-style-name="Visited_20_Internet_20_Link">Topomatic.Alg.Runtime.GridPanel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EventArgs</text:p>
              <text:list text:style-name="List_20_1">
                <text:list-item>
                  <text:p text:style-name="List_20_1_Content"> <text:a xlink:type="simple" xlink:href="https://help.topomatic.ru/next/doku.php?id=developers:references:topomatic.cad.view.controls.gridpanellayereventargs" text:style-name="Internet_20_link" text:visited-style-name="Visited_20_Internet_20_Link">Topomatic.Cad.View.Controls.GridPanelLayerEventArgs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cad.view.controls.gridpanelpopupmenueventargs" text:style-name="Internet_20_link" text:visited-style-name="Visited_20_Internet_20_Link">Topomatic.Cad.View.Controls.GridPanelPopupMenuEventArgs</text:a></text:p>
                      <text:list text:style-name="List_20_1">
                        <text:list-item>
                          <text:p text:style-name="List_20_1_Content_Last"> Topomatic.Alg.Runtime.GridPanel.GridPanelProfilePopupMenuEventArgs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ridPanelProfilePopupMenuEventArgs <text:span text:style-name="highlight_sy0">:</text:span> GridPanelPopupMenuEventArgs, IAlignmentContain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18e5738a359ad8997765b0c31c976dd" text:style-name="Internet_20_link" text:visited-style-name="Visited_20_Internet_20_Link">GridPanelProfilePopupMenuEventArgs(Alignment, CadView, Rectangle, Int32, Int32, MenuAction, Transition, Int32, Int32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popupmenueventargs.alignment" text:style-name="Internet_20_link" text:visited-style-name="Visited_20_Internet_20_Link">Alignm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bounds" text:style-name="Internet_20_link" text:visited-style-name="Visited_20_Internet_20_Link">Bound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layereventargs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layereventargs" text:style-name="Internet_20_link" text:visited-style-name="Visited_20_Internet_20_Link">GridPanelLayer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popupmenueventargs.endsection" text:style-name="Internet_20_link" text:visited-style-name="Visited_20_Internet_20_Link">End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opupmenueventargs.location" text:style-name="Internet_20_link" text:visited-style-name="Visited_20_Internet_20_Link">Loca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popupmenueventargs" text:style-name="Internet_20_link" text:visited-style-name="Visited_20_Internet_20_Link">GridPanelPopupMenu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opupmenueventargs.root" text:style-name="Internet_20_link" text:visited-style-name="Visited_20_Internet_20_Link">Roo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popupmenueventargs" text:style-name="Internet_20_link" text:visited-style-name="Visited_20_Internet_20_Link">GridPanelPopupMenu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popupmenueventargs.startsection" text:style-name="Internet_20_link" text:visited-style-name="Visited_20_Internet_20_Link">StartSec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gridpanel.gridpanelprofilepopupmenueventargs.transition" text:style-name="Internet_20_link" text:visited-style-name="Visited_20_Internet_20_Link">Tran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opupmenueventargs.x" text:style-name="Internet_20_link" text:visited-style-name="Visited_20_Internet_20_Link">X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popupmenueventargs" text:style-name="Internet_20_link" text:visited-style-name="Visited_20_Internet_20_Link">GridPanelPopupMenuEventArgs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controls.gridpanelpopupmenueventargs.y" text:style-name="Internet_20_link" text:visited-style-name="Visited_20_Internet_20_Link">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controls.gridpanelpopupmenueventargs" text:style-name="Internet_20_link" text:visited-style-name="Visited_20_Internet_20_Link">GridPanelPopupMenuEventArgs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gridpanel.gridpanelprofilepopupmenueventargs</dc:title>
  </office:meta>
</office:document-meta>
</file>