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liststationsfilter"/><text:bookmark-start text:name="__RefHeading___класс_liststationsfilter_1"/><text:bookmark-start text:name="класс_liststationsfilter"/>Класс ListStationsFilter<text:bookmark-end text:name="__RefHeading___класс_liststationsfilter_1"/><text:bookmark-end text:name="класс_liststationsfil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gridpanel.stationfilter_1" text:style-name="Internet_20_link" text:visited-style-name="Visited_20_Internet_20_Link">Topomatic.Alg.Runtime.GridPanel.StationFilter</text:a>&lt;System.Collections.Generic.List&lt;System.Double&gt;&gt;</text:p>
              <text:list text:style-name="List_20_1">
                <text:list-item>
                  <text:p text:style-name="List_20_1_Content_Last"> Topomatic.Alg.Runtime.GridPanel.ListStationsFil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ListStationsFilter <text:span text:style-name="highlight_sy0">:</text:span> StationFilter<text:span text:style-name="highlight_sy0">&lt;</text:span>List<text:span text:style-name="highlight_sy0">&lt;</text:span><text:span text:style-name="highlight_kw4">Double</text:span><text:span text:style-name="highlight_sy0">&gt;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liststationsfilter..ctor" text:style-name="Internet_20_link" text:visited-style-name="Visited_20_Internet_20_Link">ListStationsFil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54f56fbef6d7e89d05fcf9b4f50f006" text:style-name="Internet_20_link" text:visited-style-name="Visited_20_Internet_20_Link">Execute(CadView, List&lt;Double&gt;, Int32, Int32, Int32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gridpanel.stationfilter_1" text:style-name="Internet_20_link" text:visited-style-name="Visited_20_Internet_20_Link">StationFilter&lt;List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liststationsfilter</dc:title>
  </office:meta>
</office:document-meta>
</file>